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062in" style:use-optimal-column-width="false"/>
    </style:style>
    <style:style style:name="TableColumn3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6.9583in" fo:margin-left="0.0208in" table:align="left"/>
    </style:style>
    <style:style style:name="TableRow4" style:family="table-row">
      <style:table-row-properties style:min-row-height="2.425in" style:use-optimal-row-height="false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3.5451in" style:use-optimal-column-width="false"/>
    </style:style>
    <style:style style:name="TableColumn8" style:family="table-column">
      <style:table-column-properties style:column-width="3.4694in" style:use-optimal-column-width="false"/>
    </style:style>
    <style:style style:name="Table6" style:family="table">
      <style:table-properties style:width="7.0145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break-before="page" fo:text-align="end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end"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text-align="end"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text-align="end"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text-align="end"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text-align="end"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8909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6" style:family="table-column">
      <style:table-column-properties style:column-width="2.8541in" style:use-optimal-column-width="false"/>
    </style:style>
    <style:style style:name="Table75" style:family="table">
      <style:table-properties style:width="2.8541in" fo:margin-left="2.470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>
        <style:tab-stops>
          <style:tab-stop style:type="left" style:position="5.3131in"/>
        </style:tab-stops>
      </style:paragraph-properties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ListParagraph" style:list-style-name="WWNum1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0" style:parent-style-name="ListParagraph" style:list-style-name="WWNum1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line-height="100%">
        <style:tab-stops>
          <style:tab-stop style:type="left" style:position="2.3284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line-height="100%">
        <style:tab-stops>
          <style:tab-stop style:type="left" style:position="2.3284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line-height="100%">
        <style:tab-stops>
          <style:tab-stop style:type="left" style:position="2.3284in"/>
        </style:tab-stops>
      </style:paragraph-properties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line-height="100%">
        <style:tab-stops>
          <style:tab-stop style:type="left" style:position="2.3284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ableColumn113" style:family="table-column">
      <style:table-column-properties style:column-width="4.7208in" style:use-optimal-column-width="false"/>
    </style:style>
    <style:style style:name="TableColumn114" style:family="table-column">
      <style:table-column-properties style:column-width="2.3666in" style:use-optimal-column-width="false"/>
    </style:style>
    <style:style style:name="Table112" style:family="table">
      <style:table-properties style:width="7.0875in" fo:margin-left="0.000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833in"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120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Cell12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Row127" style:family="table-row">
      <style:table-row-properties style:min-row-height="0.0437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Cell13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lt" fo:country="L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Cell143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>
        <style:tab-stops>
          <style:tab-stop style:type="right" style:position="3.50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14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Cell154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lt" fo:country="L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Cell161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Row165" style:family="table-row">
      <style:table-row-properties style:min-row-height="0.2097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6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Cell175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lt" fo:country="L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Cell181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Row186" style:family="table-row">
      <style:table-row-properties style:min-row-height="0.0527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89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93" style:parent-style-name="Standard" style:family="paragraph">
      <style:paragraph-properties fo:line-height="100%">
        <style:tab-stops>
          <style:tab-stop style:type="left" style:position="2.328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VARDAS PAVARDĖ (studento pažymėjimo nr.)</text:span><text:span text:style-name="T13"><text:line-break/></text:span><text:span text:style-name="T14">Full Name (Last, first, middle) (student ID)</text:span></text:p>
                </table:table-cell>
                <table:table-cell table:style-name="TableCell15">
                  <text:p text:style-name="P16">_______________________________________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Padalinys /<text:s/></text:span><text:span text:style-name="T21">Department</text:span><text:span text:style-name="T22">:</text:span></text:p>
                </table:table-cell>
                <table:table-cell table:style-name="TableCell23">
                  <text:p text:style-name="P24">_______________________________________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Studijų programa /<text:s/></text:span><text:span text:style-name="T29">Programme</text:span><text:span text:style-name="T30">:</text:span></text:p>
                </table:table-cell>
                <table:table-cell table:style-name="TableCell31">
                  <text:p text:style-name="P32">_______________________________________</text:p>
                </table:table-cell>
              </table:table-row>
              <table:table-row table:style-name="TableRow33">
                <table:table-cell table:style-name="TableCell34">
                  <text:p text:style-name="P35"><text:span text:style-name="T36">Studijų rūšis, kursas, grupė /<text:s/></text:span><text:span text:style-name="T37">Type of study, year of study, group</text:span><text:span text:style-name="T38">:</text:span></text:p>
                </table:table-cell>
                <table:table-cell table:style-name="TableCell39">
                  <text:p text:style-name="P40">_______________________________________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Studijų finansavimo pobūdis /<text:s/></text:span><text:span text:style-name="T45">Type<text:s/></text:span><text:span text:style-name="T46">of financing</text:span><text:span text:style-name="T47">:</text:span></text:p>
                </table:table-cell>
                <table:table-cell table:style-name="TableCell48">
                  <text:p text:style-name="P49">_______________________________________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El. paštas /<text:s/></text:span><text:span text:style-name="T54">Email</text:span><text:span text:style-name="T55">:</text:span></text:p>
                </table:table-cell>
                <table:table-cell table:style-name="TableCell56">
                  <text:p text:style-name="P57">_______________________________________</text:p>
                </table:table-cell>
              </table:table-row>
            </table:table>
            <text:p text:style-name="P58"><text:tab/><text:tab/><text:tab/><text:s text:c="23"/><text:span text:style-name="T59">Telefonas /<text:s/></text:span><text:span text:style-name="T60">Phone</text:span><text:span text:style-name="T61">:_______________________________________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><text:span text:style-name="T68">Chemijo</text:span><text:span text:style-name="T69">s ir geomokslų fakulteto dekanui</text:span><text:span text:style-name="T70"><text:s/></text:span><text:span text:style-name="T71"><text:line-break/></text:span><text:span text:style-name="T72">To:</text:span><text:span text:style-name="T73"><text:s/>Dean of the Faculty of Chemistry and Geosciences</text:span></text:p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PRAŠYMAS</text:p>
            <text:p text:style-name="P80">DĖL PRAKTIKOS ATLIKIMO</text:p>
            <text:p text:style-name="P81">REQUEST FOR PLACEMENT</text:p>
            <text:p text:style-name="P82">Date: 20__-__-___(year-month-day)</text:p>
          </table:table-cell>
        </table:table-row>
      </table:table>
      <text:p text:style-name="P83"><text:span text:style-name="T84">Prašau leisti atlikti praktiką /<text:s/></text:span><text:span text:style-name="T85">I hereby request to allow practice:</text:span><text:span text:style-name="T86"><text:tab/></text:span></text:p>
      <text:list text:style-name="WWNum1">
        <text:list-item>
          <text:p text:style-name="P87"><text:span text:style-name="T88">profesinę /<text:s/></text:span><text:span text:style-name="T89">professional;</text:span></text:p>
        </text:list-item>
        <text:list-item>
          <text:p text:style-name="P90"><text:span text:style-name="T91">savanorišką /<text:s/></text:span><text:span text:style-name="T92">voluntary</text:span><text:span text:style-name="T93">.</text:span></text:p>
        </text:list-item>
      </text:list>
      <text:p text:style-name="P94"><text:span text:style-name="T95">Nuo /<text:s/></text:span><text:span text:style-name="T96">from<text:s/></text:span><text:span text:style-name="T97">20__-__-__ iki /<text:s/></text:span><text:span text:style-name="T98">till<text:s/></text:span><text:span text:style-name="T99">20__-__-__</text:span></text:p>
      <text:p text:style-name="P100"><text:span text:style-name="T101">VU padalinys, kur bus atliekama praktika /<text:s/></text:span><text:span text:style-name="T102">VU department where practice will take</text:span><text:span text:style-name="T103"><text:s/>place___________________________________________________________________________________________.</text:span></text:p>
      <text:p text:style-name="P104"><text:span text:style-name="T105">Praktikos tikslas /<text:s/></text:span><text:span text:style-name="T106">p</text:span><text:span text:style-name="T107">urpose of practice_________________________________________________________________.</text:span></text:p>
      <text:p text:style-name="P108"><text:span text:style-name="T109">Numatomi praktikos rezultatai /<text:s/></text:span><text:span text:style-name="T110">expected practice outcomes_________________________________________________________________________________________________________________</text:span><text:span text:style-name="T111">_____________________________________________________________________________________________________________________________________________________________________.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tudentas /<text:s/></text:span><text:span text:style-name="T119">student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ardas, pavardė / Name, surname</text:p>
          </table:table-cell>
          <table:table-cell table:style-name="TableCell125">
            <text:p text:style-name="P126">Parašas /<text:s/>signature__________________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Data /date <text:s text:c="4"/></text:span><text:span text:style-name="T133"><text:s/></text:span><text:text-input text:description=""/></text:p>
          </table:table-cell>
        </table:table-row>
        <table:table-row table:style-name="TableRow134">
          <table:table-cell table:style-name="TableCell135">
            <text:p text:style-name="P136">Studento praktikos vadovas VU CHGF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pervisor of practice in VU CHGF</text:p>
            <text:p text:style-name="P142">Vardas, pavardė / Name, surname</text:p>
          </table:table-cell>
          <table:table-cell table:style-name="TableCell143">
            <text:p text:style-name="P144">Parašas<text:s/>/signature__________________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Data / date <text:s text:c="8"/></text:span><text:text-input text:description=""/><text:text-input text:description=""/></text:p>
          </table:table-cell>
        </table:table-row>
        <table:table-row table:style-name="TableRow151">
          <table:table-cell table:style-name="TableCell152">
            <text:p text:style-name="P153">Praktikos vadovas priimančiajame padalinyj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Supervisor of practice in host department</text:span></text:p>
            <text:p text:style-name="P160">Vardas, pavardė / Name, surname</text:p>
          </table:table-cell>
          <table:table-cell table:style-name="TableCell161">
            <text:p text:style-name="P162"><text:span text:style-name="T163">Parašas / signature<text:s/></text:span><text:span text:style-name="T164">__________________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Data / date <text:s text:c="4"/></text:span><text:span text:style-name="T171"><text:s/></text:span><text:text-input text:description=""/></text:p>
          </table:table-cell>
        </table:table-row>
        <table:table-row table:style-name="TableRow172">
          <table:table-cell table:style-name="TableCell173">
            <text:p text:style-name="P174">Studentą priimančiojo padalinio vadov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Head of the host department</text:p>
            <text:p text:style-name="P180">Vardas, pavardė / Name,<text:s/>surname</text:p>
          </table:table-cell>
          <table:table-cell table:style-name="TableCell181">
            <text:p text:style-name="P182"><text:span text:style-name="T183">Parašas / signature</text:span><text:span text:style-name="T184">__________________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Data / date</text:span><text:span text:style-name="T192"><text:s text:c="8"/></text:span><text:text-input text:description=""/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Rūta Aukštakojytė</dc:creator>
    <meta:creation-date>2019-05-27T08:35:00Z</meta:creation-date>
    <dc:date>2025-04-22T11:32:00Z</dc:date>
    <meta:template xlink:href="Normal" xlink:type="simple"/>
    <meta:editing-cycles>9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49" meta:character-count="2271" meta:row-count="6" meta:non-whitespace-character-count="826"/>
  </office:meta>
</office:document-meta>
</file>